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T7" style:parent-style-name="Lõiguvaikefont" style:family="text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T11" style:parent-style-name="Lõiguvaikefont" style:family="text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KULTURISMI-, FITNESSI- JA JÕUSAALITREENERITE</text:p>
      <text:p text:style-name="P2">TASEMEKOOLITUSE ÕPPEKAVA</text:p>
      <text:p text:style-name="Standard"/>
      <text:p text:style-name="P3">TASE 5 – 70 tundi</text:p>
      <text:p text:style-name="Standard"/>
      <text:p text:style-name="Standard">### <text:s text:c="2"/>Treener oskab planeerida ja ellu viia sportlase terviklikku, pikaajalist treeningprotsessi.</text:p>
      <text:p text:style-name="Standard">### <text:s text:c="2"/>Treener tunneb kulturismi / fitnessi füsioloogilisi ja meditsiinilisi aspekte.</text:p>
      <text:p text:style-name="Standard">### <text:s text:c="2"/>Treener valdab võistlussportlase poseerimiskavade koostamist.</text:p>
      <text:p text:style-name="Standard">### <text:s text:c="2"/>Treener oskab planeerida ja ellu viia teiste spordialade ÜF treeninguid.</text:p>
      <text:p text:style-name="Standard"/>
      <text:p text:style-name="P4">Sissejuhatus spordipsühholoogiasse kulturismi- ja fitnessitreeneritele (9)</text:p>
      <text:p text:style-name="Standard"><text:s text:c="8"/># <text:s/>Kognitiivne mudel personaaltreeningul</text:p>
      <text:p text:style-name="Standard"><text:s text:c="8"/># <text:s/>Sissejuhatus käitumise motivatsiooni teooriasse</text:p>
      <text:p text:style-name="Standard"><text:s text:c="8"/># <text:s/>Enesemääratlemisteooria ning selle kasutamine motivatsiooni juhtimisel</text:p>
      <text:p text:style-name="Standard"><text:s text:c="8"/># <text:s/>Enesetõhusus ja selle suunamine treeningul</text:p>
      <text:p text:style-name="Standard"><text:s text:c="8"/># <text:s/>Harjumuslike käitumiste muutmisest</text:p>
      <text:p text:style-name="Standard"><text:s text:c="8"/># <text:s/>Tegevuseesmärkide püstitamine ja nende suunamine personaaltreeningul</text:p>
      <text:p text:style-name="Standard"><text:s text:c="8"/># <text:s/>Väärtushinnangute kasutamine personaaltreeningul</text:p>
      <text:p text:style-name="Standard"><text:s text:c="8"/># <text:s/>Söömishäiretest. Mida tähele panna, kuidas käituda?</text:p>
      <text:p text:style-name="Standard"/>
      <text:p text:style-name="P5">Tippfitnessistide ja -kulturistide treening (11)</text:p>
      <text:p text:style-name="Standard"><text:s text:c="8"/># <text:s/>Treeningute maht, sagedus ja intensiivsus</text:p>
      <text:p text:style-name="Standard"><text:s text:c="8"/># <text:s/>Äarmuslikud treeningsüsteemid ja „moevoolud“ treeningus</text:p>
      <text:p text:style-name="Standard"><text:s text:c="8"/># <text:s/>Tipp-professionaalide treeningkavade analüüs</text:p>
      <text:p text:style-name="Standard"><text:s text:c="8"/># <text:s/>Mikro-, meso- ja makrotsüklid</text:p>
      <text:p text:style-name="Standard"><text:s text:c="8"/># <text:s/>Treeningute pikaajaline planeerimine</text:p>
      <text:p text:style-name="Standard"><text:s text:c="8"/># <text:s/>Ületreeningu põhjused ja vältimine</text:p>
      <text:p text:style-name="Standard"><text:s text:c="8"/># <text:s/>Tippvormi ajastamine. Võistluseelne nädal.</text:p>
      <text:p text:style-name="Standard"><text:s text:c="8"/></text:p>
      <text:p text:style-name="P6">Poseerimine ja grimmimine. Teooria ja praktika (11)</text:p>
      <text:p text:style-name="Standard"><text:span text:style-name="T7"><text:s text:c="8"/></text:span># <text:s/>Kulturism ja klassikaline kulturism</text:p>
      <text:p text:style-name="Standard"><text:s text:c="8"/># <text:s/>Rannafitness</text:p>
      <text:p text:style-name="Standard"><text:s text:c="8"/># <text:s/>Fitness, body-, bikiini- ja wellness-fitness</text:p>
      <text:p text:style-name="P8"/>
      <text:p text:style-name="P9">Kehakoostise mõõtmise erinevad meetodid. Teooria ja praktika (4)</text:p>
      <text:p text:style-name="Standard"/>
      <text:p text:style-name="P10">Praktilne töö „Võistlussportlase ettevalmistus“ (29)</text:p>
      <text:p text:style-name="Standard"><text:span text:style-name="T11"><text:s text:c="8"/></text:span>#<text:s text:c="2"/>Treenitava kaardistamine</text:p>
      <text:p text:style-name="Standard"><text:s text:c="8"/># <text:s/>Taustauuring</text:p>
      <text:p text:style-name="Standard"><text:s text:c="8"/># <text:s/>Füüsilise seisundi hinnang</text:p>
      <text:p text:style-name="Standard"><text:s text:c="8"/># <text:s/>Eesmärkide seadmine</text:p>
      <text:p text:style-name="Standard"><text:s text:c="8"/># <text:s/>Sobiva treening- ja toitumiplaani koostamine vähemalt 90 päeva ulatuses</text:p>
      <text:p text:style-name="Standard"><text:s text:c="8"/># <text:s/>Sportlase lavalise esituse õpetamine</text:p>
      <text:p text:style-name="Standard"><text:s text:c="5"/><text:s text:c="3"/># <text:s/>Muutuste dokumenteerimine (mõõtmised, pildistamised)</text:p>
      <text:p text:style-name="Standard"><text:s text:c="8"/># <text:s/>Järeldused võistlustulemustest</text:p>
      <text:p text:style-name="P12"/>
      <text:p text:style-name="P13">Lisandub Siim Savisaare loeng / praktika (Laasiku asemel) ca 6 tundi</text:p>
      <text:p text:style-name="Standard"><text:s text:c="8"/></text:p>
      <text:p text:style-name="Standard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oend" style:display-name="Loend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anika Koch-Mäe</meta:initial-creator>
    <dc:creator>Janika</dc:creator>
    <meta:creation-date>2017-12-02T11:03:00Z</meta:creation-date>
    <dc:date>2018-01-05T11:33:00Z</dc:date>
    <meta:print-date>2018-01-05T07:37:00Z</meta:print-date>
    <meta:template xlink:href="Normal" xlink:type="simple"/>
    <meta:editing-cycles>1</meta:editing-cycles>
    <meta:editing-duration>PT13200S</meta:editing-duration>
    <meta:document-statistic meta:page-count="1" meta:paragraph-count="4" meta:word-count="317" meta:character-count="2155" meta:row-count="15" meta:non-whitespace-character-count="1842"/>
  </office:meta>
</office:document-meta>
</file>